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3d7d"/>
    </style:style>
    <style:style style:name="P2" style:family="paragraph" style:parent-style-name="Standard">
      <style:text-properties fo:color="#003d7d" style:text-underline-style="solid" style:text-underline-width="auto" style:text-underline-color="font-color"/>
    </style:style>
    <style:style style:name="P3" style:family="paragraph" style:parent-style-name="Standard">
      <style:text-properties fo:color="#003d7d" style:text-underline-style="solid" style:text-underline-width="auto" style:text-underline-color="font-color" fo:font-weight="bold" style:font-weight-asian="bold"/>
    </style:style>
    <style:style style:name="P4" style:family="paragraph" style:parent-style-name="Standard">
      <style:text-properties fo:color="#003d7d" style:font-name="Arial1" style:font-name-complex="Arial2"/>
    </style:style>
    <style:style style:name="P5" style:family="paragraph" style:parent-style-name="Standard">
      <style:text-properties fo:color="#003d7d" style:font-name="MS Gothic" style:font-name-asian="MS Gothic1" style:font-name-complex="MS Gothic1"/>
    </style:style>
    <style:style style:name="P6" style:family="paragraph" style:parent-style-name="Standard">
      <style:text-properties fo:background-color="transparent"/>
    </style:style>
    <style:style style:name="P7" style:family="paragraph" style:parent-style-name="Standard" style:master-page-name="Standard">
      <style:paragraph-properties fo:margin-left="4.995cm" fo:margin-right="0cm" fo:line-height="115%" fo:text-align="end" style:justify-single-word="false" fo:text-indent="0cm" style:auto-text-indent="false" style:page-number="auto"/>
    </style:style>
    <style:style style:name="P8" style:family="paragraph" style:parent-style-name="Footer">
      <style:paragraph-properties fo:text-align="center" style:justify-single-word="false"/>
    </style:style>
    <style:style style:name="P9" style:family="paragraph" style:parent-style-name="List_20_Paragraph" style:list-style-name="WWNum2"/>
    <style:style style:name="T1" style:family="text">
      <style:text-properties fo:color="#003d7d"/>
    </style:style>
    <style:style style:name="T2" style:family="text">
      <style:text-properties fo:color="#003d7d" fo:font-size="18pt" fo:font-weight="bold" style:font-size-asian="18pt" style:font-weight-asian="bold"/>
    </style:style>
    <style:style style:name="T3" style:family="text">
      <style:text-properties fo:color="#003d7d" fo:font-size="16pt" fo:font-weight="bold" style:font-size-asian="16pt" style:font-weight-asian="bold"/>
    </style:style>
    <style:style style:name="T4" style:family="text">
      <style:text-properties fo:color="#003d7d" style:font-name="MS Gothic" style:font-name-asian="MS Gothic1" style:font-name-complex="MS Gothic1"/>
    </style:style>
    <style:style style:name="T5" style:family="text">
      <style:text-properties fo:color="#003d7d" style:font-name="MS Gothic" fo:font-style="italic" style:font-name-asian="MS Gothic1" style:font-style-asian="italic" style:font-name-complex="MS Gothic1"/>
    </style:style>
    <style:style style:name="T6" style:family="text">
      <style:text-properties fo:color="#003d7d" fo:background-color="#ffff00"/>
    </style:style>
    <style:style style:name="T7" style:family="text">
      <style:text-properties fo:color="#003d7d" fo:font-style="italic" style:font-style-asian="italic"/>
    </style:style>
    <style:style style:name="T8" style:family="text">
      <style:text-properties fo:color="#003d7d" fo:font-style="italic" style:text-underline-style="solid" style:text-underline-width="auto" style:text-underline-color="font-color" style:font-style-asian="italic"/>
    </style:style>
    <style:style style:name="T9" style:family="text">
      <style:text-properties fo:color="#003d7d" fo:font-style="italic" style:text-underline-style="solid" style:text-underline-width="auto" style:text-underline-color="font-color" fo:font-weight="bold" style:font-style-asian="italic" style:font-weight-asian="bold"/>
    </style:style>
    <style:style style:name="T10" style:family="text">
      <style:text-properties fo:color="#003d7d" fo:font-style="italic" style:text-underline-style="solid" style:text-underline-width="auto" style:text-underline-color="font-color" fo:background-color="#ffff00" style:font-style-asian="italic"/>
    </style:style>
    <style:style style:name="T11" style:family="text">
      <style:text-properties fo:color="#003d7d" fo:font-style="italic" style:font-name-asian="MS Gothic1" style:font-style-asian="italic" style:font-name-complex="MS Gothic1"/>
    </style:style>
    <style:style style:name="T12" style:family="text">
      <style:text-properties fo:color="#003d7d" style:text-underline-style="solid" style:text-underline-width="auto" style:text-underline-color="font-color"/>
    </style:style>
    <style:style style:name="T13" style:family="text">
      <style:text-properties fo:color="#003d7d" style:text-underline-style="solid" style:text-underline-width="auto" style:text-underline-color="font-color" fo:font-weight="bold" style:font-weight-asian="bold"/>
    </style:style>
    <style:style style:name="T14" style:family="text">
      <style:text-properties fo:color="#003d7d" style:text-underline-style="solid" style:text-underline-width="auto" style:text-underline-color="font-color" fo:font-weight="bold" fo:background-color="transparent" style:font-weight-asian="bold" style:font-weight-complex="bold"/>
    </style:style>
    <style:style style:name="T15" style:family="text">
      <style:text-properties fo:color="#003d7d" style:text-underline-style="solid" style:text-underline-width="auto" style:text-underline-color="font-color" fo:background-color="#ffff00"/>
    </style:style>
    <style:style style:name="T16" style:family="text">
      <style:text-properties fo:color="#003d7d" style:text-underline-style="solid" style:text-underline-width="auto" style:text-underline-color="font-color" fo:background-color="transparent"/>
    </style:style>
    <style:style style:name="T17" style:family="text">
      <style:text-properties fo:color="#003d7d" style:font-name="Arial1" style:font-name-complex="Arial2"/>
    </style:style>
    <style:style style:name="T18" style:family="text">
      <style:text-properties fo:color="#003d7d" fo:font-weight="bold" style:font-weight-asian="bold"/>
    </style:style>
    <style:style style:name="T19" style:family="text">
      <style:text-properties fo:color="#003d7d" fo:background-color="transparent"/>
    </style:style>
    <style:style style:name="T20" style:family="text">
      <style:text-properties fo:color="#003d7d" style:text-underline-style="none"/>
    </style:style>
    <style:style style:name="T21" style:family="text">
      <style:text-properties fo:color="#003d7d" style:text-underline-style="none" fo:background-color="transparent"/>
    </style:style>
    <style:style style:name="T22"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Informácia o ochrane osobných údajov na web ohľadom súhlasu so spracúvaním osobných údajov na marketingové účely spoločnosti </text:span></text:p>
      <text:p text:style-name="P1"/>
      <text:p text:style-name="P1"/>
      <text:p text:style-name="P1"/>
      <text:p text:style-name="Standard"><text:span text:style-name="T3">Vážení klienti,</text:span></text:p>
      <text:p text:style-name="P1"/>
      <text:p text:style-name="Standard"><text:span text:style-name="T1">v tomto informačnom memorande vám chceme poskytnúť</text:span><text:bookmark text:name="_GoBack"/><text:span text:style-name="T1"> podrobné informácie o spracúvaní vašich osobných údajov na marketingové účely. Na úvod by sme vám chceli vysvetliť, prečo sme vás požiadali o súhlas so spracúvaním osobných údajov na marketingové účely. </text:span></text:p>
      <text:p text:style-name="P1"/>
      <text:p text:style-name="Standard"><text:span text:style-name="T1">Hlavným cieľom uvedeného spracovania je ponúknuť vám najnovšie informácie o aktuálnych</text:span><text:span text:style-name="T4"> </text:span><text:span text:style-name="T1">a nových produktoch a službách a našich obchodných partnerov. Ďalším cieľom je poskytovať časovo obmedzené ponuky a praktické informácie,</text:span><text:span text:style-name="T4"> </text:span><text:span text:style-name="T1">a to v písomnej alebo elektronickej forme. Snažíme sa vytvárať̌ ponuky na mieru na základe segmentácie a profilovania a prezentovať vám iba relevantné ponuky produktov a služieb, aby ste neboli zaplavení ponukami produktov, ktoré už máte k dispozícii alebo ktoré nevyhovujú vašim potrebám. </text:span></text:p>
      <text:p text:style-name="P1"/>
      <text:p text:style-name="Standard"><text:span text:style-name="T1">Vzhľadom na to, že 25. 5. 2018 nadobudne účinnosť nariadenie Európskeho parlamentu a Rady EÚ 2016/679 o ochrane fyzických osôb pri spracúvaní osobných údajov a o voľnom pohybe takýchto údajov, ktorým sa zrušuje smernica 95/46/ES, je potrebné, aby sme od vás získali nový súhlas, ktorý zodpovedá novým požiadavkám. </text:span></text:p>
      <text:p text:style-name="P1"/>
      <text:p text:style-name="Standard"><text:span text:style-name="T1">Prečítajte si, prosím, nižšie uvedené informácie o spracúvaní osobných údajov, ktoré sme pripravili vo forme otázok, aby toto informačné memorandum bolo čo najviac prehľadné a praktické</text:span><text:span text:style-name="T4"> </text:span><text:span text:style-name="T1">z hľadiska vyhľadávania informácií. Ak máte akékoľvek otázky alebo pripomienky k vami poskytnutému súhlasu, zavolajte na našu linku: </text:span><text:span text:style-name="T14">047/56 313 20</text:span><text:span text:style-name="T19">, </text:span><text:span text:style-name="T1">alebo pošlite email na: </text:span><text:span text:style-name="T14">mekkosro@centrum.sk</text:span></text:p>
      <text:p text:style-name="P1"/>
      <text:p text:style-name="P2"/>
      <text:h text:style-name="Standard" text:outline-level="1"><text:span text:style-name="T9">OBSAH</text:span></text:h>
      <text:list xml:id="list3938631880101933733" text:style-name="WWNum2">
        <text:list-item>
          <text:p text:style-name="P9"><text:span text:style-name="T7">Kto je správca vašich osobných údajov? </text:span><text:span text:style-name="T5"> </text:span></text:p>
        </text:list-item>
        <text:list-item>
          <text:p text:style-name="P9"><text:span text:style-name="T7">Aké vaše osobné údaje spracúvame? </text:span><text:span text:style-name="T5"> </text:span></text:p>
        </text:list-item>
        <text:list-item>
          <text:p text:style-name="P9"><text:span text:style-name="T7">Z akých zdrojov osobné údaje pochádzajú? </text:span><text:span text:style-name="T5"> </text:span></text:p>
        </text:list-item>
        <text:list-item>
          <text:p text:style-name="P9"><text:span text:style-name="T7">Na aké účely ste poskytli svoj súhlas? </text:span><text:span text:style-name="T5"> </text:span></text:p>
        </text:list-item>
        <text:list-item>
          <text:p text:style-name="P9"><text:span text:style-name="T7">Prečo dochádza k profilovaniu a automatizovanému rozhodovaniu? </text:span><text:span text:style-name="T5"> </text:span></text:p>
        </text:list-item>
        <text:list-item>
          <text:p text:style-name="P9"><text:span text:style-name="T7">Ako dlho budeme spracúvať vaše osobné údaje? </text:span><text:span text:style-name="T5"> </text:span></text:p>
        </text:list-item>
        <text:list-item>
          <text:p text:style-name="P9"><text:span text:style-name="T7">Kto sú naši obchodní partneri? </text:span><text:span text:style-name="T5"> </text:span></text:p>
        </text:list-item>
        <text:list-item>
          <text:p text:style-name="P9"><text:span text:style-name="T7">Kto môže mať prístup k vašim osobným údajom? </text:span><text:span text:style-name="T5"> </text:span></text:p>
        </text:list-item>
        <text:list-item>
          <text:p text:style-name="P9"><text:span text:style-name="T7">Aké sú vaše práva pri spracúvaní osobných údajov? </text:span><text:span text:style-name="T5"> </text:span></text:p>
        </text:list-item>
        <text:list-item>
          <text:p text:style-name="P9"><text:span text:style-name="T7">Ako môžete odvolať súhlas so spracúvaním osobných údajov? </text:span><text:span text:style-name="T5"> </text:span></text:p>
        </text:list-item>
      </text:list>
      <text:p text:style-name="P1"/>
      <text:p text:style-name="P1"/>
      <text:p text:style-name="P3"/>
      <text:p text:style-name="P3"/>
      <text:p text:style-name="Standard"><text:soft-page-break/><text:span text:style-name="T13">1. KTO JE SPRÁVCA VAŠICH OSOBNÝCH ÚDAJOV? </text:span></text:p>
      <text:p text:style-name="Standard"><text:span text:style-name="T1">Správca osobných údajov je spoločnosť, ktorá určuje účel a prostriedky spracovávania osobných údajov. Na marketingové účely je správca vašich osobných údajov spoločnosť:</text:span></text:p>
      <text:p text:style-name="P1"/>
      <text:p text:style-name="P1"/>
      <text:p text:style-name="Standard"><text:span text:style-name="T13">2. AKÉ VAŠE OSOBNÉ ÚDAJE SPRACÚVAME? </text:span></text:p>
      <text:p text:style-name="Standard"><text:span text:style-name="T1">Na marketingové účely spracúvame nasledujúce kategórie osobných údajov, ktoré nám pomáhajú určiť ponuku produktov a služieb, ktorá by sa vám mohla páčiť̌ a riešiť̌ vaše potreby. </text:span></text:p>
      <text:p text:style-name="Standard"><text:span text:style-name="T17">■</text:span><text:span text:style-name="T1"> Základné identifikačne údaje – meno, sídlo, dátum narodenia, adresa bydliska. </text:span></text:p>
      <text:p text:style-name="Standard"><text:span text:style-name="T17">■</text:span><text:span text:style-name="T1"> Kontaktné údaje – telefónne číslo, e-mailová adresa.</text:span><text:span text:style-name="T4"> </text:span></text:p>
      <text:p text:style-name="Standard"><text:span text:style-name="T17">■</text:span><text:span text:style-name="T1"> Sociodemografické údaje – štatistické údaje o veku, pohlaví, vzdelaní, </text:span></text:p>
      <text:p text:style-name="Standard"><text:span text:style-name="T1">zamestnaní, počte detí.</text:span></text:p>
      <text:p text:style-name="Standard"><text:span text:style-name="T17">■</text:span><text:span text:style-name="T1"> Informácie o využití produktov a služieb – aké služby ste u nás mali v minulosti, informácie o využívaní internetovej zákazníckej zóny. Na základe týchto údajov vám vieme odporúčať̌ vhodné produkty a služby. </text:span></text:p>
      <text:p text:style-name="Standard"><text:span text:style-name="T17">■</text:span><text:span text:style-name="T1"> Informácie zo záznamov telefonických hovorov alebo iných interakcií s vami, napríklad pomocou e-mailu, chatu, SMS správ. </text:span></text:p>
      <text:p text:style-name="Standard"><text:span text:style-name="T17">■</text:span><text:span text:style-name="T1"> Geolokačné údaje – geolokačné údaje z webového prehliadača. Tieto údaje môžu zvyčajne slúžiť̌ na odporúčanie kontaktu na najbližšieho sprostredkovateľa alebo pobočku.</text:span></text:p>
      <text:p text:style-name="Standard"><text:span text:style-name="T1"><text:s text:c="3"/></text:span></text:p>
      <text:p text:style-name="Standard"><text:span text:style-name="T13">3. Z AKÝCH ZDROJOV OSOBNÉ ÚDAJE POCHÁDZAJÚ? </text:span></text:p>
      <text:p text:style-name="Standard"><text:span text:style-name="T1">Osobné údaje uvedené v predchádzajúcom bode získavame priamo od vás. Tieto osobné údaje uvádzate v klientskej zmluve, prípadne ste ich uviedli na ďalších dokumentoch. </text:span></text:p>
      <text:p text:style-name="Standard"><text:span text:style-name="T1">Osobné údaje môžu tiež pochádzať z verejne dostupných zdrojov, registrov a evidencií, napríklad z obchodného registra. Vaše osobné údaje tiež môžu pochádzať od tretích osôb, ktoré sú s nimi oprávnené zaobchádzať. </text:span></text:p>
      <text:p text:style-name="P1"/>
      <text:p text:style-name="Standard"><text:span text:style-name="T13">4. NA AKÉ ÚČELY STE POSKYTLI SVOJ SÚHLAS? </text:span></text:p>
      <text:p text:style-name="Standard"><text:span text:style-name="T1">Súhlas ste poskytli na marketingové účely, ktoré zahŕňajú nasledujúce činnosti: </text:span></text:p>
      <text:p text:style-name="Standard"><text:span text:style-name="T17">■</text:span><text:span text:style-name="T1">ponuka produktov a služieb. Ponuky vám na základe vášho súhlasu môžeme poskytovať elektronickou formou, najmä formou e-mailových správ alebo správ posielaných na mobilné zariadenia cez telefónne číslo, prostredníctvom webovej klientskej zóny, písomnou formou alebo formou telefonického hovoru, </text:span></text:p>
      <text:p text:style-name="Standard"><text:span text:style-name="T17">■</text:span><text:span text:style-name="T1"> automatizované spracúvanie osobných údajov s cieľom prispôsobiť obchodnú ponuku vašim individuálnym potrebám, </text:span></text:p>
      <text:p text:style-name="Standard"><text:span text:style-name="T17">■</text:span><text:span text:style-name="T1"> prieskumy trhu a prieskumy spokojnosti zákazníkov s využívanými produktmi a službami. </text:span></text:p>
      <text:p text:style-name="Standard"><text:span text:style-name="T1">Súhlas poskytnutý na marketingové účely je dobrovoľný. Je však nevyhnutný na to, aby sme vám mohli posielať individuálne ponuky produktov a služieb a našich obchodných partnerov. Bez takto poskytnutého súhlasu vám individuálne ponuky produktov a služieb nemôžeme poskytovať. </text:span></text:p>
      <text:p text:style-name="P1"/>
      <text:p text:style-name="Standard"><text:span text:style-name="T13">5. PREČO DOCHÁDZA K PROFILOVANIU A AUTOMATIZOVANÉMU ROZHODOVANIU? </text:span></text:p>
      <text:p text:style-name="Standard"><text:span text:style-name="T1">Naša spoločnosť sa vám snažia poskytovať individuálne upravené ponuky produktov a služieb. Z tohto dôvodu vaše osobné údaje na základe vášho súhlasu profilujeme. Na tento účel používame automatické informačné systémy, webové aplikácie alebo kalkulačky. Podľa toho vám posielame individualizované správy a ponuky produktov a služieb našej spoločnosti. </text:span></text:p>
      <text:p text:style-name="Standard"><text:span text:style-name="T1">Automatické vyhodnocovanie (profilovanie) osobných údajov nám pomôže vás a vaše potreby lepšie spoznať, odhadnúť budúce konanie a podľa toho prispôsobiť naše produkty a služby. </text:span></text:p>
      <text:p text:style-name="P1"/>
      <text:p text:style-name="P3"/>
      <text:p text:style-name="P3"/>
      <text:p text:style-name="P3"><text:soft-page-break/></text:p>
      <text:p text:style-name="Standard"><text:span text:style-name="T13">6. AKO DLHO BUDEME SPRACÚVAŤ̌ VAŠE OSOBNÉ ÚDAJE? </text:span></text:p>
      <text:p text:style-name="Standard"><text:span text:style-name="T1">Súhlas ste udelili spoločnosti na obdobie trvania zmluvného vzťahu a na nasledujúcich 10 rokov od ukončenia takéhoto zmluvného vzťahu alebo do momentu, keď̌ váš súhlas odvoláte. </text:span></text:p>
      <text:p text:style-name="Standard"><text:span text:style-name="T1">Ak nie ste, ani sa nestanete klientom spoločnosti, váš súhlas bude v platnosti 10 rokov od udelenia alebo do momentu, keď̌ ho odvoláte. </text:span></text:p>
      <text:p text:style-name="Standard"><text:span text:style-name="T1">Po uplynutí príslušného času budú vaše osobné údaje vymazané, ale iba v rozsahu a na účely, pre ktoré podľa právnych predpisov nie je potrebný súhlas. </text:span></text:p>
      <text:p text:style-name="Standard"><text:span text:style-name="T1"><text:s text:c="2"/></text:span></text:p>
      <text:p text:style-name="Standard"><text:span text:style-name="T13">7. KTO SÚ NAŠI OBCHODNÍ PARTNERI? </text:span></text:p>
      <text:p text:style-name="Standard"><text:span text:style-name="T1">V súhlase ste tiež súhlasili s ponukami produktov a odovzdaním osobných údajov našim vybraným obchodným partnerom. Naši obchodní partneri rovnako dodržiavajú pravidlá ochrany osobných údajov a uzatvorili sme s nimi zmluvu o spracúvaní osobných údajov. </text:span></text:p>
      <text:h text:style-name="Standard" text:outline-level="1"><text:span text:style-name="T10"/></text:h>
      <text:p text:style-name="P4"/>
      <text:p text:style-name="Standard"><text:span text:style-name="T13">8. KTO MÔŽE MAŤ PRÍSTUP K VAŠIM OSOBNÝM ÚDAJOM?</text:span></text:p>
      <text:p text:style-name="Standard"><text:span text:style-name="T1">Na spracúvanie údajov na marketingové účely môžu mať k vašim údajom prístup aj ďalšie subjekty, ktoré spracúvajú́ osobné údaje ako tzv. sprostredkovatelia, ktorých úlohou je poskytovať služby spoločnosti. Napríklad to môžu byť externé spoločnosti, ktoré spravujú naše systémy alebo iné služby zabezpečujúce riadny chod spoločnosti a spracúvanie osobných údajov na marketingové účely. S uvedenými sprostredkovateľmi máme uzatvorenú́ zmluvu o spracúvaní́ osobných údajov, na základe čoho sú́ tiež povinní́ dodržiavať striktné pravidlá ochrany osobných údajov.</text:span></text:p>
      <text:p text:style-name="P1"/>
      <text:p text:style-name="Standard"><text:span text:style-name="T13">9. AKÉ SÚ VAŠE PRÁVA PRI SPRACÚVANÍ OSOBNÝCH ÚDAJOV? </text:span></text:p>
      <text:p text:style-name="Standard"><text:span text:style-name="T1">Riadne spracúvanie vašich osobných údajov je pre spoločnosti v Slovenskej republike dôležité a ich ochrana je úplnou samozrejmosťou. Pri spracúvaní osobných údajov môžete uplatniť nasledujúce práva:</text:span></text:p>
      <text:p text:style-name="Standard"><text:span text:style-name="T1"><text:s/></text:span></text:p>
      <text:h text:style-name="Standard" text:outline-level="1"><text:span text:style-name="T18">Informácie o spracúvaní vašich osobných údajov </text:span></text:h>
      <text:p text:style-name="Standard"><text:span text:style-name="T1">Informácie zahŕňajú hlavne: identifikáciu a kontaktné údaje správcu, jeho zástupcu a prípadne</text:span><text:span text:style-name="T4"> </text:span><text:span text:style-name="T1">aj zodpovednej osoby, účely spracúvania, kategórie dotknutých osobných údajov, príjemcu</text:span><text:span text:style-name="T4"> </text:span><text:span text:style-name="T1">alebo kategórie príjemcov osobných údajov, informácie o prenose osobných údajov do tretích krajín, obdobie uchovávania osobných údajov, oprávnených správcov, zoznam vašich práv, možnosť obrátiť sa na Úrad na ochranu osobných údajov, zdroj spracovávaných osobných údajov, informácie o tom, či a ako dochádza k automatizovanému rozhodovaniu a profilovaniu. </text:span></text:p>
      <text:p text:style-name="P1"/>
      <text:h text:style-name="Standard" text:outline-level="1"><text:span text:style-name="T18">Právo na prístup k osobným údajom </text:span></text:h>
      <text:p text:style-name="Standard"><text:span text:style-name="T1">Máte právo na potvrdenie toho, či osobné údaje sú alebo nie sú spracúvané a ak áno, máte prístup k informáciám o spracúvaní, kategóriách dotknutých osobných údajov, príjemcoch alebo kategóriách príjemcov, období uchovávania osobných údajov, ako aj právo na informácie o vašich právach, o práve podať sťažnosť Úradu na ochranu osobných údajov, informácie o zdroji osobných údajov, informácie o tom, či dochádza k automatizovanému rozhodnutiu a profilovaniu, informácie a záruky v prípade prenosu osobných údajov do tretej krajiny alebo medzinárodnej organizácie. Máte právo na poskytnutie kópií spracúvaných osobných údajov. </text:span></text:p>
      <text:p text:style-name="P1"/>
      <text:h text:style-name="Standard" text:outline-level="1"><text:span text:style-name="T18">Právo na opravu </text:span></text:h>
      <text:p text:style-name="Standard"><text:span text:style-name="T1">Spracúvame vaše neaktuálne alebo nepresné osobné údaje? Zmenili ste, napríklad, adresu bydliska? Prosím, informujte nás o tom a my osobné údaje opravíme. </text:span></text:p>
      <text:p text:style-name="Standard"><text:soft-page-break/><text:span text:style-name="T1"><text:s/></text:span></text:p>
      <text:h text:style-name="Standard" text:outline-level="1"><text:span text:style-name="T18">Právo na výmaz (právo byť zabudnutý) </text:span></text:h>
      <text:p text:style-name="Standard"><text:span text:style-name="T1">V niektorých zákonom stanovených prípadoch sme povinní vaše osobné údaje na váš pokyn vymazať. Každá takáto žiadosť však podlieha individuálnemu hodnoteniu, pretože aj spoločnosť </text:span><text:span text:style-name="T16">MEKKO, s.r.o.</text:span><text:span text:style-name="T1"> má povinnosť alebo oprávnený záujem ponechať si osobné údaje. </text:span></text:p>
      <text:p text:style-name="P1"/>
      <text:h text:style-name="Standard" text:outline-level="1"><text:span text:style-name="T18">Právo na obmedzenie spracovania </text:span></text:h>
      <text:p text:style-name="Standard"><text:span text:style-name="T1">Ak si želáte, aby sa vaše osobné údaje spracúvali výhradne na najnutnejšie zákonné účely alebo si želáte osobné údaje blokovať. </text:span></text:p>
      <text:p text:style-name="P1"/>
      <text:h text:style-name="Standard" text:outline-level="1"><text:span text:style-name="T18">Právo na prenositeľnosť údajov </text:span></text:h>
      <text:p text:style-name="Standard"><text:span text:style-name="T1">Ak si želáte, aby sme poskytli vaše osobné údaje inej spoločnosti, odovzdáme vaše osobné údaje v zodpovedajúcom formáte vami určenému subjektu, ak nám v tom nebudú brániť žiadne zákonné alebo iné významné prekážky. </text:span></text:p>
      <text:p text:style-name="P1"/>
      <text:h text:style-name="Standard" text:outline-level="1"><text:span text:style-name="T18">Právo uplatniť námietku a automatizované individuálne rozhodovanie </text:span></text:h>
      <text:p text:style-name="Standard"><text:span text:style-name="T1">Ak zistíte alebo sa domnievate, že osobné údaje spracúvame v rozpore s ochranou vášho súkromného a osobného života alebo v rozpore s právnymi predpismi, spojte sa s nami</text:span><text:span text:style-name="T4"> </text:span><text:span text:style-name="T1">a požiadajte nás o vysvetlenie alebo odstránenie nevhodného stavu. Námietku môžete tiež uplatniť aj priamo proti automatizovanému rozhodovaniu a profilovaniu. </text:span></text:p>
      <text:p text:style-name="P1"/>
      <text:h text:style-name="Standard" text:outline-level="1"><text:span text:style-name="T18">Právo podať sťažnosť Úradu na ochranu osobných údajov </text:span></text:h>
      <text:p text:style-name="Standard"><text:span text:style-name="T1">S vaším podnetom alebo sťažnostnou ohľadom spracúvania osobných údajov sa môžete kedykoľvek obrátiť na dozorný orgán, ktorým je Úrad na ochranu osobných údajov Slovenskej republiky so sídlom na adrese Hraničná 12, 820 07 Bratislava 27. </text:span></text:p>
      <text:p text:style-name="P1"/>
      <text:h text:style-name="Standard" text:outline-level="1"><text:span text:style-name="T18">Kde môžete práva uplatniť a sú tieto práva spoplatnené? </text:span></text:h>
      <text:p text:style-name="Standard"><text:span text:style-name="T1">Jednotlivé práva môžete uplatniť v spoločnosti, a to telefonicky na linke: </text:span><text:span text:style-name="T16">047/56 31320</text:span><text:span text:style-name="T21"> </text:span><text:span text:style-name="T20">poslaním</text:span><text:span text:style-name="T1"> e-mailu na adresu: </text:span><text:span text:style-name="T16">mekkosro@centrum.sk</text:span><text:span text:style-name="T19"> </text:span><text:span text:style-name="T1">alebo písomnou žiadosťou zaslanou do sídla spoločnosti alebo na korešpondenčnú adresu: </text:span><text:span text:style-name="T12">Cintorínska 715, 97901 Rimavská Sobota</text:span><text:span text:style-name="T19"> </text:span></text:p>
      <text:p text:style-name="P1"/>
      <text:h text:style-name="Standard" text:outline-level="1"><text:span text:style-name="T1">Všetky informácie a vyjadrenia k právam, ktoré uplatníte, poskytujeme bezplatne. </text:span></text:h>
      <text:p text:style-name="P1"/>
      <text:h text:style-name="Standard" text:outline-level="1"><text:span text:style-name="T18">Za aký čas môžete očakávať odpoveď od spoločnosti? </text:span></text:h>
      <text:p text:style-name="Standard"><text:span text:style-name="T1">Vyjadrenia a prípadné informácie o prijatých opatreniach vám poskytneme čo najskôr, najneskôr však do jedného mesiaca. V prípade potreby a s ohľadom na zložitosť a počet žiadostí môžeme túto lehotu predĺžiť na dva mesiace. O predĺžení, vrátane uvedenia dôvodov, vás budeme informovať. </text:span></text:p>
      <text:p text:style-name="P1"/>
      <text:p text:style-name="Standard"><text:span text:style-name="T13">10. AKO MÔŽETE ODVOLAŤ SÚHLAS SO SPRACÚVANÍM OSOBNÝCH ÚDAJOV? </text:span></text:p>
      <text:p text:style-name="Standard"><text:span text:style-name="T1">Súhlas so spracúvaním osobných údajov je založený na princípe dobrovoľnosti. To znamená,</text:span><text:span text:style-name="T4"> </text:span><text:span text:style-name="T1">že ho môžete kedykoľvek odvolať. Nechcete ďalej dostávať ponuky produktov a služieb a našich obchodných partnerov? Je nám to ľúto, ale vaše rozhodnutie úplne rešpektujeme. </text:span></text:p>
      <text:p text:style-name="P1"/>
      <text:h text:style-name="Standard" text:outline-level="1"><text:span text:style-name="T18">Čo má odvolanie súhlasu obsahovať? </text:span></text:h>
      <text:p text:style-name="Standard"><text:span text:style-name="T17">■</text:span><text:span text:style-name="T1"> Kto odvolanie podáva. Uveďte, prosím, vaše meno a priezvisko, adresu bydliska a dátum narodenia, aby sme vás vedeli identifikovať. </text:span></text:p>
      <text:p text:style-name="Standard"><text:soft-page-break/><text:span text:style-name="T17">■</text:span><text:span text:style-name="T1">Komu odvolanie podávate. Odvolanie môžete adresovať všetkým pobočkám, alebo, ak chcete zachovať posielanie ponúk vybraných pobočiek, uveďte iba tie, ktorým chcete alebo nechcete povoliť, aby vás ďalej kontaktovali. </text:span></text:p>
      <text:p text:style-name="Standard"><text:span text:style-name="T17">■</text:span><text:span text:style-name="T1"> Informáciu, že si neželáte, aby sme spracúvali vaše osobné údaje. Ak by ste chceli dostávať iba vybrané ponuky, uveďte, prosím, o aké ponuky ide, aby sme vám mohli vyhovieť. </text:span></text:p>
      <text:p text:style-name="Standard"><text:span text:style-name="T17">■</text:span><text:span text:style-name="T1"> Váš vlastnoručný podpis.</text:span><text:span text:style-name="T4"> </text:span></text:p>
      <text:p text:style-name="P5"/>
      <text:h text:style-name="Standard" text:outline-level="1"><text:span text:style-name="T18">Akým spôsobom môžem odvolanie poslať? </text:span></text:h>
      <text:p text:style-name="Standard"><text:span text:style-name="T17">■</text:span><text:span text:style-name="T1"> Odvolanie súhlasu so spracúvaním osobných údajov na marketingové účely je možné poslať <text:s/>v písomnej podobe, a to preto, aby sme mali o vašom odvolaní riadny záznam. Odvolanie nezabudnite podpísať. </text:span></text:p>
      <text:p text:style-name="Standard"><text:span text:style-name="T17">■</text:span><text:span text:style-name="T1">Písomným vyhlásením poslaným do sídla alebo na korešpondenčnú adresu spoločnosti.</text:span></text:p>
      <text:p text:style-name="P1"><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sk" fo:country="SK"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font-size="11pt" fo:language="en" fo:country="US" style:font-size-asian="11pt" style:language-asian="zh" style:country-asian="CN" style:font-name-complex="F"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sk" style:country-asian="SK" style:font-name-complex="Times New Roman1"/>
    </style:style>
    <style:style style:name="a3_5f_p1" style:display-name="a3_p1" style:family="paragraph" style:parent-style-name="Standard" style:default-outline-level="" style:list-style-name="">
      <style:paragraph-properties fo:margin-top="0.176cm" fo:margin-bottom="0.176cm"/>
      <style:text-properties style:font-name="Times New Roman" style:font-name-asian="Times New Roman1" style:language-asian="sk" style:country-asian="SK"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49cm" fo:margin-left="1.27cm" fo:margin-right="1.27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Jurak</meta:initial-creator>
    <meta:editing-cycles>14</meta:editing-cycles>
    <meta:creation-date>2018-02-28T15:56:00</meta:creation-date>
    <dc:date>2018-06-06T08:29:32.50</dc:date>
    <meta:editing-duration>PT14M11S</meta:editing-duration>
    <meta:generator>OpenOffice/4.1.1$Win32 OpenOffice.org_project/411m6$Build-9775</meta:generator>
    <meta:document-statistic meta:table-count="0" meta:image-count="0" meta:object-count="0" meta:page-count="5" meta:paragraph-count="85" meta:word-count="1650" meta:character-count="11581"/>
    <meta:user-defined meta:name="AppVersion">15.0000</meta:user-defined>
    <meta:user-defined meta:name="Company">Webpomoc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